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BD0000042B0EBED7165D5BEE7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au1" style:family="table" style:master-page-name="MP2">
      <style:table-properties style:width="16.951cm" fo:margin-left="0cm" style:page-number="auto" table:align="left"/>
    </style:style>
    <style:style style:name="Tableau1.A" style:family="table-column">
      <style:table-column-properties style:column-width="16.951cm"/>
    </style:style>
    <style:style style:name="Tableau1.1" style:family="table-row">
      <style:table-row-properties style:min-row-height="0.487cm" style:use-optimal-row-height="false"/>
    </style:style>
    <style:style style:name="Tableau1.A1" style:family="table-cell">
      <style:table-cell-properties style:vertical-align="middle" fo:background-color="#deeaf6" fo:padding="0cm" fo:border-left="2.25pt solid #c00000" fo:border-right="2.25pt solid #c00000" fo:border-top="2.25pt solid #c00000" fo:border-bottom="0.5pt solid #000000" style:writing-mode="lr-tb">
        <style:background-image/>
      </style:table-cell-properties>
    </style:style>
    <style:style style:name="Tableau1.2" style:family="table-row">
      <style:table-row-properties style:min-row-height="0.533cm" style:use-optimal-row-height="false"/>
    </style:style>
    <style:style style:name="Tableau1.A2" style:family="table-cell">
      <style:table-cell-properties fo:padding="0cm" fo:border-left="2.25pt solid #c00000" fo:border-right="2.25pt solid #c00000" fo:border-top="0.5pt solid #000000" fo:border-bottom="2.25pt solid #c00000" style:writing-mode="lr-tb"/>
    </style:style>
    <style:style style:name="Tableau2" style:family="table" style:master-page-name="MP3">
      <style:table-properties style:width="25.005cm" fo:margin-left="-0.259cm" style:page-number="auto" table:align="left"/>
    </style:style>
    <style:style style:name="Tableau2.A" style:family="table-column">
      <style:table-column-properties style:column-width="3.872cm"/>
    </style:style>
    <style:style style:name="Tableau2.B" style:family="table-column">
      <style:table-column-properties style:column-width="10.202cm"/>
    </style:style>
    <style:style style:name="Tableau2.C" style:family="table-column">
      <style:table-column-properties style:column-width="10.931cm"/>
    </style:style>
    <style:style style:name="Tableau2.1" style:family="table-row">
      <style:table-row-properties style:min-row-height="1.991cm"/>
    </style:style>
    <style:style style:name="Tableau2.A1" style:family="table-cell">
      <style:table-cell-properties style:vertical-align="middle" fo:padding-left="0.191cm" fo:padding-right="0.191cm" fo:padding-top="0cm" fo:padding-bottom="0cm" fo:border="0.5pt solid #000000" style:writing-mode="lr-tb"/>
    </style:style>
    <style:style style:name="Tableau2.6" style:family="table-row">
      <style:table-row-properties style:min-row-height="4.586cm"/>
    </style:style>
    <style:style style:name="Tableau2.7" style:family="table-row">
      <style:table-row-properties style:min-row-height="4.466cm"/>
    </style:style>
    <style:style style:name="Tableau2.8" style:family="table-row">
      <style:table-row-properties style:min-row-height="3.761cm"/>
    </style:style>
    <style:style style:name="Tableau3" style:family="table" style:master-page-name="MP4">
      <style:table-properties style:width="16.951cm" fo:margin-left="0cm" style:page-number="auto" table:align="left"/>
    </style:style>
    <style:style style:name="Tableau3.A" style:family="table-column">
      <style:table-column-properties style:column-width="16.951cm"/>
    </style:style>
    <style:style style:name="Tableau3.1" style:family="table-row">
      <style:table-row-properties style:min-row-height="0.487cm" style:use-optimal-row-height="false"/>
    </style:style>
    <style:style style:name="Tableau3.A1" style:family="table-cell">
      <style:table-cell-properties style:vertical-align="middle" fo:background-color="#deeaf6" fo:padding="0cm" fo:border-left="2.25pt solid #c00000" fo:border-right="2.25pt solid #c00000" fo:border-top="2.25pt solid #c00000" fo:border-bottom="0.5pt solid #000000" style:writing-mode="lr-tb">
        <style:background-image/>
      </style:table-cell-properties>
    </style:style>
    <style:style style:name="Tableau3.2" style:family="table-row">
      <style:table-row-properties style:min-row-height="22.001cm" style:use-optimal-row-height="false"/>
    </style:style>
    <style:style style:name="Tableau3.A2" style:family="table-cell">
      <style:table-cell-properties fo:padding="0cm" fo:border-left="2.25pt solid #c00000" fo:border-right="2.25pt solid #c00000" fo:border-top="0.5pt solid #000000" fo:border-bottom="2.25pt solid #c00000" style:writing-mode="lr-tb"/>
    </style:style>
    <style:style style:name="P1" style:family="paragraph" style:parent-style-name="Pied_20_de_20_page">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style:font-name="Verdana" fo:font-size="10pt" style:font-size-asian="10pt"/>
    </style:style>
    <style:style style:name="P3" style:family="paragraph" style:parent-style-name="Text_20_body">
      <style:paragraph-properties fo:margin-top="0cm" fo:margin-bottom="0cm" loext:contextual-spacing="false" fo:text-align="center" style:justify-single-word="false"/>
      <style:text-properties style:font-name="Verdana" fo:font-size="10pt" style:font-size-asian="10pt"/>
    </style:style>
    <style:style style:name="P4" style:family="paragraph" style:parent-style-name="Pied_20_de_20_page">
      <style:paragraph-properties fo:text-align="end" style:justify-single-word="false"/>
    </style:style>
    <style:style style:name="P5" style:family="paragraph" style:parent-style-name="Normal">
      <style:paragraph-properties fo:hyphenation-ladder-count="no-limit" fo:break-before="page"/>
      <style:text-properties fo:hyphenate="true"/>
    </style:style>
    <style:style style:name="P6" style:family="paragraph" style:parent-style-name="Normal">
      <style:text-properties fo:font-size="18pt" style:font-size-asian="18pt" style:font-size-complex="15pt"/>
    </style:style>
    <style:style style:name="P7" style:family="paragraph" style:parent-style-name="Normal">
      <style:paragraph-properties fo:text-align="center" style:justify-single-word="false" fo:hyphenation-ladder-count="no-limit"/>
      <style:text-properties fo:text-transform="uppercase" fo:font-size="18pt" style:font-size-asian="18pt" style:font-size-complex="15pt" fo:hyphenate="true"/>
    </style:style>
    <style:style style:name="P8" style:family="paragraph" style:parent-style-name="Normal">
      <style:paragraph-properties fo:hyphenation-ladder-count="no-limit"/>
      <style:text-properties fo:hyphenate="true"/>
    </style:style>
    <style:style style:name="P9" style:family="paragraph" style:parent-style-name="Normal">
      <style:paragraph-properties fo:hyphenation-ladder-count="no-limit">
        <style:tab-stops>
          <style:tab-stop style:position="4.844cm"/>
        </style:tab-stops>
      </style:paragraph-properties>
      <style:text-properties fo:hyphenate="true"/>
    </style:style>
    <style:style style:name="P10" style:family="paragraph" style:parent-style-name="Normal">
      <style:paragraph-properties fo:text-align="center" style:justify-single-word="false"/>
    </style:style>
    <style:style style:name="P11" style:family="paragraph" style:parent-style-name="Table_20_Paragraph">
      <style:paragraph-properties fo:margin-top="0.035cm" fo:margin-bottom="0cm" loext:contextual-spacing="false" fo:text-align="center" style:justify-single-word="false" fo:break-before="page"/>
    </style:style>
    <style:style style:name="P12" style:family="paragraph" style:parent-style-name="Table_20_Paragraph">
      <style:paragraph-properties fo:margin-top="0.423cm" fo:margin-bottom="0.423cm" loext:contextual-spacing="false" fo:text-align="center" style:justify-single-word="false"/>
      <style:text-properties fo:text-transform="uppercase" style:font-name="Verdana" fo:font-size="9pt" fo:font-weight="bold" style:font-size-asian="9pt" style:font-weight-asian="bold" style:font-size-complex="7pt"/>
    </style:style>
    <style:style style:name="P13" style:family="paragraph" style:parent-style-name="Table_20_Paragraph">
      <style:paragraph-properties fo:margin-left="0cm" fo:margin-right="0.25cm" fo:margin-top="0.212cm" fo:margin-bottom="0.423cm" loext:contextual-spacing="false" fo:text-align="center" style:justify-single-word="false" fo:text-indent="0cm" style:auto-text-indent="false"/>
      <style:text-properties style:font-name="Verdana" fo:font-size="9pt" fo:font-weight="bold" style:font-size-asian="9pt" style:font-weight-asian="bold" style:font-size-complex="7pt"/>
    </style:style>
    <style:style style:name="P14" style:family="paragraph" style:parent-style-name="Text_20_body">
      <style:text-properties style:font-name="Verdana" fo:font-size="10pt" style:font-size-asian="10pt"/>
    </style:style>
    <style:style style:name="P15" style:family="paragraph" style:parent-style-name="Normal" style:master-page-name="MP0">
      <style:paragraph-properties fo:hyphenation-ladder-count="no-limit" style:page-number="auto" fo:break-before="page"/>
      <style:text-properties fo:hyphenate="true"/>
    </style:style>
    <style:style style:name="P16" style:family="paragraph" style:parent-style-name="Heading_20_1" style:master-page-name="MP1">
      <style:paragraph-properties style:page-number="auto" fo:break-before="page"/>
    </style:style>
    <style:style style:name="P17" style:family="paragraph" style:parent-style-name="Table_20_Paragraph" style:list-style-name="L3">
      <style:paragraph-properties fo:margin-left="0cm" fo:margin-right="0.25cm" fo:margin-top="0.212cm" fo:margin-bottom="0.423cm" loext:contextual-spacing="false" fo:text-indent="0cm" style:auto-text-indent="false"/>
      <style:text-properties style:font-name="Verdana" fo:font-size="9pt" fo:font-weight="bold" style:font-size-asian="9pt" style:font-weight-asian="bold" style:font-size-complex="7pt"/>
    </style:style>
    <style:style style:name="P18" style:family="paragraph" style:parent-style-name="Table_20_Paragraph" style:list-style-name="L4">
      <style:paragraph-properties fo:margin-left="0cm" fo:margin-right="0.25cm" fo:margin-top="0.212cm" fo:margin-bottom="0.423cm" loext:contextual-spacing="false" fo:text-indent="0cm" style:auto-text-indent="false"/>
      <style:text-properties style:font-name="Verdana" fo:font-size="9pt" fo:font-weight="bold" style:font-size-asian="9pt" style:font-weight-asian="bold" style:font-size-complex="7pt"/>
    </style:style>
    <style:style style:name="P19" style:family="paragraph" style:parent-style-name="Table_20_Paragraph" style:list-style-name="L5">
      <style:paragraph-properties fo:margin-left="0cm" fo:margin-right="0.25cm" fo:margin-top="0.212cm" fo:margin-bottom="0.423cm" loext:contextual-spacing="false" fo:text-indent="0cm" style:auto-text-indent="false"/>
      <style:text-properties style:font-name="Verdana" fo:font-size="9pt" fo:font-weight="bold" style:font-size-asian="9pt" style:font-weight-asian="bold" style:font-size-complex="7pt"/>
    </style:style>
    <style:style style:name="P20" style:family="paragraph" style:parent-style-name="Table_20_Paragraph" style:list-style-name="L6">
      <style:paragraph-properties fo:margin-left="0cm" fo:margin-right="0.25cm" fo:margin-top="0.212cm" fo:margin-bottom="0.423cm" loext:contextual-spacing="false" fo:text-indent="0cm" style:auto-text-indent="false"/>
      <style:text-properties style:font-name="Verdana" fo:font-size="9pt" fo:font-weight="bold" style:font-size-asian="9pt" style:font-weight-asian="bold" style:font-size-complex="7pt"/>
    </style:style>
    <style:style style:name="P21" style:family="paragraph" style:parent-style-name="Table_20_Paragraph" style:list-style-name="L7">
      <style:paragraph-properties fo:margin-left="0cm" fo:margin-right="0.25cm" fo:margin-top="0.212cm" fo:margin-bottom="0.423cm" loext:contextual-spacing="false" fo:text-indent="0cm" style:auto-text-indent="false"/>
      <style:text-properties style:font-name="Verdana" fo:font-size="9pt" fo:font-weight="bold" style:font-size-asian="9pt" style:font-weight-asian="bold" style:font-size-complex="7pt"/>
    </style:style>
    <style:style style:name="P22" style:family="paragraph" style:parent-style-name="Table_20_Paragraph" style:list-style-name="L20">
      <style:paragraph-properties fo:margin-left="0cm" fo:margin-right="0.25cm" fo:margin-top="0.212cm" fo:margin-bottom="0.423cm" loext:contextual-spacing="false" fo:text-indent="0cm" style:auto-text-indent="false"/>
      <style:text-properties style:font-name="Verdana" fo:font-size="9pt" style:font-size-asian="9pt" style:font-size-complex="7pt" style:font-weight-complex="bold"/>
    </style:style>
    <style:style style:name="P23" style:family="paragraph" style:parent-style-name="Table_20_Paragraph" style:list-style-name="L19">
      <style:paragraph-properties fo:margin-left="0cm" fo:margin-right="0.25cm" fo:margin-top="0.212cm" fo:margin-bottom="0.423cm" loext:contextual-spacing="false" fo:text-indent="0cm" style:auto-text-indent="false"/>
      <style:text-properties style:font-name="Verdana" fo:font-size="9pt" style:font-size-asian="9pt" style:font-size-complex="7pt" style:font-weight-complex="bold"/>
    </style:style>
    <style:style style:name="P24" style:family="paragraph" style:parent-style-name="Table_20_Paragraph" style:list-style-name="L7">
      <style:paragraph-properties fo:margin-left="0cm" fo:margin-right="0.25cm" fo:margin-top="0.212cm" fo:margin-bottom="0.423cm" loext:contextual-spacing="false" fo:text-align="center" style:justify-single-word="false" fo:text-indent="0cm" style:auto-text-indent="false"/>
    </style:style>
    <style:style style:name="P25" style:family="paragraph" style:parent-style-name="Table_20_Paragraph" style:list-style-name="L19">
      <style:paragraph-properties fo:margin-left="0cm" fo:margin-right="0.25cm" fo:margin-top="0.212cm" fo:margin-bottom="0.423cm" loext:contextual-spacing="false" fo:text-indent="0cm" style:auto-text-indent="false"/>
    </style:style>
    <style:style style:name="P26" style:family="paragraph" style:parent-style-name="Table_20_Paragraph" style:list-style-name="L3">
      <style:paragraph-properties fo:margin-left="1.259cm" fo:margin-right="0.25cm" fo:margin-top="0.212cm" fo:margin-bottom="0.212cm" loext:contextual-spacing="false" fo:text-align="center" style:justify-single-word="false" fo:text-indent="-0.63cm" style:auto-text-indent="false">
        <style:tab-stops/>
      </style:paragraph-properties>
    </style:style>
    <style:style style:name="P27" style:family="paragraph" style:parent-style-name="Paragraphe_20_de_20_liste" style:list-style-name="L1"/>
    <style:style style:name="P28" style:family="paragraph" style:parent-style-name="Paragraphe_20_de_20_liste" style:list-style-name="L2"/>
    <style:style style:name="P29" style:family="paragraph" style:parent-style-name="Text_20_body" style:list-style-name="L8">
      <style:paragraph-properties fo:margin-top="0cm" fo:margin-bottom="0cm" loext:contextual-spacing="false"/>
      <style:text-properties style:font-name="Verdana" fo:font-size="10pt" style:font-size-asian="10pt"/>
    </style:style>
    <style:style style:name="P30" style:family="paragraph" style:parent-style-name="Text_20_body" style:list-style-name="L9">
      <style:paragraph-properties fo:margin-top="0cm" fo:margin-bottom="0cm" loext:contextual-spacing="false"/>
      <style:text-properties style:font-name="Verdana" fo:font-size="10pt" style:font-size-asian="10pt"/>
    </style:style>
    <style:style style:name="P31" style:family="paragraph" style:parent-style-name="Text_20_body" style:list-style-name="L10">
      <style:paragraph-properties fo:margin-top="0cm" fo:margin-bottom="0cm" loext:contextual-spacing="false"/>
      <style:text-properties style:font-name="Verdana" fo:font-size="10pt" style:font-size-asian="10pt"/>
    </style:style>
    <style:style style:name="P32" style:family="paragraph" style:parent-style-name="Text_20_body" style:list-style-name="L11">
      <style:paragraph-properties fo:margin-top="0cm" fo:margin-bottom="0cm" loext:contextual-spacing="false"/>
      <style:text-properties style:font-name="Verdana" fo:font-size="10pt" style:font-size-asian="10pt"/>
    </style:style>
    <style:style style:name="P33" style:family="paragraph" style:parent-style-name="Text_20_body" style:list-style-name="L12">
      <style:paragraph-properties fo:margin-top="0cm" fo:margin-bottom="0cm" loext:contextual-spacing="false"/>
      <style:text-properties style:font-name="Verdana" fo:font-size="10pt" style:font-size-asian="10pt"/>
    </style:style>
    <style:style style:name="P34" style:family="paragraph" style:parent-style-name="Text_20_body" style:list-style-name="L13">
      <style:paragraph-properties fo:margin-top="0cm" fo:margin-bottom="0cm" loext:contextual-spacing="false"/>
      <style:text-properties style:font-name="Verdana" fo:font-size="10pt" style:font-size-asian="10pt"/>
    </style:style>
    <style:style style:name="P35" style:family="paragraph" style:parent-style-name="Text_20_body" style:list-style-name="L14">
      <style:paragraph-properties fo:margin-top="0cm" fo:margin-bottom="0cm" loext:contextual-spacing="false"/>
      <style:text-properties style:font-name="Verdana" fo:font-size="10pt" style:font-size-asian="10pt"/>
    </style:style>
    <style:style style:name="P36" style:family="paragraph" style:parent-style-name="Text_20_body" style:list-style-name="L15">
      <style:paragraph-properties fo:margin-top="0cm" fo:margin-bottom="0cm" loext:contextual-spacing="false"/>
      <style:text-properties style:font-name="Verdana" fo:font-size="10pt" style:font-size-asian="10pt"/>
    </style:style>
    <style:style style:name="P37" style:family="paragraph" style:parent-style-name="Text_20_body" style:list-style-name="L15">
      <style:paragraph-properties fo:margin-top="0cm" fo:margin-bottom="0cm" loext:contextual-spacing="false" fo:text-align="justify" style:justify-single-word="false"/>
      <style:text-properties style:font-name="Verdana" fo:font-size="10pt" style:font-size-asian="10pt"/>
    </style:style>
    <style:style style:name="P38" style:family="paragraph" style:parent-style-name="Text_20_body" style:list-style-name="L16">
      <style:paragraph-properties fo:margin-top="0cm" fo:margin-bottom="0cm" loext:contextual-spacing="false"/>
      <style:text-properties style:font-name="Verdana" fo:font-size="10pt" style:font-size-asian="10pt"/>
    </style:style>
    <style:style style:name="P39" style:family="paragraph" style:parent-style-name="Text_20_body" style:list-style-name="L17">
      <style:paragraph-properties fo:margin-top="0cm" fo:margin-bottom="0cm" loext:contextual-spacing="false"/>
      <style:text-properties style:font-name="Verdana" fo:font-size="10pt" style:font-size-asian="10pt"/>
    </style:style>
    <style:style style:name="P40" style:family="paragraph" style:parent-style-name="Text_20_body" style:list-style-name="L18">
      <style:paragraph-properties fo:margin-top="0cm" fo:margin-bottom="0cm" loext:contextual-spacing="false"/>
      <style:text-properties style:font-name="Verdana" fo:font-size="10pt" style:font-size-asian="10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text-transform="uppercase" style:font-name="Verdana" fo:font-weight="bold" style:font-weight-asian="bold" style:font-size-complex="10pt"/>
    </style:style>
    <style:style style:name="T4" style:family="text">
      <style:text-properties style:font-name="Verdana" fo:font-weight="bold" style:font-weight-asian="bold" style:font-size-complex="10pt"/>
    </style:style>
    <style:style style:name="T5" style:family="text">
      <style:text-properties style:font-name="Verdana" fo:font-size="9pt" fo:font-weight="bold" style:font-size-asian="9pt" style:font-weight-asian="bold" style:font-size-complex="7pt"/>
    </style:style>
    <style:style style:name="T6" style:family="text">
      <style:text-properties style:font-name="Verdana" fo:font-size="9pt" style:font-size-asian="9pt" style:font-size-complex="7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6"/>
      <text:p text:style-name="P6"/>
      <text:p text:style-name="P7">Déconfinement Covid19</text:p>
      <text:p text:style-name="P7"/>
      <text:p text:style-name="P7">-</text:p>
      <text:p text:style-name="P7"/>
      <text:p text:style-name="P7">Protocole pour la reprise d’activité</text:p>
      <text:p text:style-name="P7">et</text:p>
      <text:p text:style-name="P7">la réouverture du site au public </text:p>
      <text:p text:style-name="P5"/>
      <text:p text:style-name="Normal"/>
      <text:p text:style-name="P8"/>
      <text:p text:style-name="P9">Le présent document a pour but d’adapter les règles de protection des travailleurs et des publics instaurées par les autorités dans le cadre de la crise sanitaire du Covid19.</text:p>
      <text:p text:style-name="P9"/>
      <text:p text:style-name="P9">Le présent document tient compte des documents officiels suivant :</text:p>
      <text:p text:style-name="P9"/>
      <text:p text:style-name="Normal"><text:a xlink:type="simple" xlink:href="https://www.gouvernement.fr/info-coronavirus/comprendre-le-covid-19" office:target-frame-name="_top" xlink:show="replace" text:style-name="Internet_20_link" text:visited-style-name="Visited_20_Internet_20_Link"><text:span text:style-name="Lien_20_hypertexte">https://www.gouvernement.fr/info-coronavirus/comprendre-le-covid-19</text:span></text:a></text:p>
      <text:p text:style-name="Normal"/>
      <text:p text:style-name="Normal"><text:a xlink:type="simple" xlink:href="https://travail-emploi.gouv.fr/le-ministere-en-action/coronavirus-covid-19/" office:target-frame-name="_top" xlink:show="replace" text:style-name="Internet_20_link" text:visited-style-name="Visited_20_Internet_20_Link"><text:span text:style-name="Lien_20_hypertexte">https://travail-emploi.gouv.fr/le-ministere-en-action/coronavirus-covid-19/</text:span></text:a></text:p>
      <text:p text:style-name="Normal"/>
      <text:p text:style-name="Normal"><text:a xlink:type="simple" xlink:href="https://www.nouvelle-aquitaine.ars.sante.fr/coronavirus-covid-19-2" office:target-frame-name="_top" xlink:show="replace" text:style-name="Internet_20_link" text:visited-style-name="Visited_20_Internet_20_Link"><text:span text:style-name="Lien_20_hypertexte">https://www.nouvelle-aquitaine.ars.sante.fr/coronavirus-covid-19-2</text:span></text:a></text:p>
      <text:p text:style-name="Normal"/>
      <text:p text:style-name="Normal">Ce document est mis à jour en fonction de l’évolution de la crise sanitaire et des recommandations formulées par les autorités sanitaires et de tutelles.</text:p>
      <text:p text:style-name="Normal"/>
      <text:p text:style-name="Normal">Lorsqu’un point nouveau apparait, les mesures à prendre font référence aux avis du Haut Conseil de la Santé Publique.</text:p>
      <text:p text:style-name="Normal"/>
      <text:p text:style-name="Normal">Les documents encadrés en rouge doivent être affichés sur le lieu de travail.</text:p>
      <text:p text:style-name="Normal"/>
      <text:p text:style-name="Normal">Chaque salarié a lu et émargé le « protocole national de déconfinement pour les entreprises pour assurer la santé et la sécurité des salariés ».</text:p>
      <text:p text:style-name="Normal"/>
      <text:p text:style-name="Normal"/>
      <text:p text:style-name="Normal">Le responsable de la mise en place et de l’application des mesures sanitaires est Romain ROUAUD.</text:p>
      <text:p text:style-name="Normal"/>
      <text:p text:style-name="Normal"/>
      <text:p text:style-name="Normal"/>
      <text:p text:style-name="P10">Contact du Responsable : 06.77.10.02.71</text:p>
      <text:h text:style-name="P16" text:outline-level="1"><text:span text:style-name="Élevé"><text:span text:style-name="T1">Contexte du protocole</text:span></text:span></text:h>
      <text:p text:style-name="Normal"><text:span text:style-name="Élevé">Le COVID-19, est une maladie à nouveau coronavirus. </text:span></text:p>
      <text:p text:style-name="Normal">Le virus identifié en janvier 2020 en Chine est un nouveau coronavirus, nommé SARS-CoV-2. La maladie provoquée par ce coronavirus a été nommée COVID-19 par <text:a xlink:type="simple" xlink:href="https://www.who.int/fr/emergencies/diseases/novel-coronavirus-2019/advice-for-public" office:target-frame-name="_top" xlink:show="replace" text:style-name="Internet_20_link" text:visited-style-name="Visited_20_Internet_20_Link"><text:span text:style-name="Lien_20_hypertexte">l’Organisation mondiale de la Santé</text:span></text:a> - OMS. Depuis le 11 mars 2020, l’OMS qualifie la situation mondiale du COVID-19 de pandémie ; c’est-à-dire que l’épidémie est désormais mondiale.</text:p>
      <text:p text:style-name="Normal"><text:line-break/>Les coronavirus sont une famille de virus qui provoquent des maladies allant d’un simple rhume (certains virus saisonniers sont des coronavirus) à des pathologies plus sévères (comme les détresses respiratoires du MERS, du SRAS ou du COVID-19).</text:p>
      <text:p text:style-name="Normal"><text:line-break/>Le COVID-19 est dangereux pour les raisons suivantes : </text:p>
      <text:list xml:id="list6336101167438740915" text:style-name="L1">
        <text:list-item>
          <text:p text:style-name="P27"><text:span text:style-name="Élevé"><text:span text:style-name="T1">Il est </text:span></text:span><text:span text:style-name="Élevé">très contagieux</text:span><text:span text:style-name="Élevé"><text:span text:style-name="T1"> : </text:span></text:span>chaque personne infectée va contaminer au moins 3 personnes en l'absence de mesures de protection ;</text:p>
        </text:list-item>
        <text:list-item>
          <text:p text:style-name="P27"><text:span text:style-name="Élevé"><text:span text:style-name="T1">Une personne contaminée</text:span></text:span><text:span text:style-name="Élevé"> mais qui ne ressent pas encore de symptômes peut contaminer d’autres personnes.</text:span></text:p>
        </text:list-item>
      </text:list>
      <text:p text:style-name="Paragraphe_20_de_20_liste"/>
      <text:p text:style-name="Normal">La maladie se transmet :</text:p>
      <text:list xml:id="list105101979624006" text:continue-numbering="true" text:style-name="L1">
        <text:list-item>
          <text:p text:style-name="P27"><text:span text:style-name="Élevé"><text:span text:style-name="T1">Par </text:span></text:span><text:span text:style-name="Élevé">projection de gouttelettes</text:span><text:span text:style-name="Élevé"><text:span text:style-name="T1"> (comme les postillons) contaminées par une personne porteuse : en toussant, éternuant ou en cas de contacts étroits en l’absence de mesures de protection (distance physique, mesures barrières, port du masque). Les gouttelettes contaminées sont inhalées par la personne saine, et déclenchent la maladie.</text:span></text:span></text:p>
        </text:list-item>
        <text:list-item>
          <text:p text:style-name="P27"><text:span text:style-name="Élevé"><text:span text:style-name="T1">Par </text:span></text:span><text:span text:style-name="Élevé">contact direct physique</text:span><text:span text:style-name="Élevé"><text:span text:style-name="T1"> (poignée de main, accolade, bise...) entre une personne porteuse et une personne saine. Le virus est ensuite transmis à la personne saine quand elle porte ses mains à la bouche.</text:span></text:span></text:p>
        </text:list-item>
        <text:list-item>
          <text:p text:style-name="P27"><text:span text:style-name="Élevé"><text:span text:style-name="T1">Par </text:span></text:span><text:span text:style-name="Élevé">contact indirect</text:span><text:span text:style-name="Élevé"><text:span text:style-name="T1">, via des objets ou surfaces contaminées par une personne porteuse. Le virus est ensuite transmis à une personne saine qui manipule ces objets, quand elle porte ses mains à la bouche.</text:span></text:span></text:p>
        </text:list-item>
      </text:list>
      <text:h text:style-name="Heading_20_1" text:outline-level="1"><text:soft-page-break/><text:span text:style-name="Élevé"><text:span text:style-name="T1">Prévention et protection</text:span></text:span></text:h>
      <text:p text:style-name="Normal">Pour nous protéger, et protéger les personnes de notre environnement, le gouvernement nous demande d’appliquer une <text:span text:style-name="Police_20_par_20_défaut"><text:span text:style-name="T2">doctrine sanitaire.</text:span></text:span></text:p>
      <text:p text:style-name="Normal">La doctrine repose sur <text:span text:style-name="Police_20_par_20_défaut"><text:span text:style-name="T2">3 mesures principales :</text:span></text:span></text:p>
      <text:list xml:id="list4866533715993555949" text:style-name="L2">
        <text:list-item>
          <text:p text:style-name="P28"><text:span text:style-name="Police_20_par_20_défaut"><text:span text:style-name="T2">La distanciation physique</text:span></text:span> : adaptation des règles de vies et d’usages des lieux : fréquentation, circulation.</text:p>
        </text:list-item>
        <text:list-item>
          <text:p text:style-name="P28">Les mesures d’hygiènes spécifiques : le <text:span text:style-name="Police_20_par_20_défaut"><text:span text:style-name="T2">nettoyage</text:span></text:span> des mains, objets et surfaces vecteurs potentiels du virus et les <text:span text:style-name="Police_20_par_20_défaut"><text:span text:style-name="T2">gestes barrières</text:span></text:span> pour limiter la transmission.</text:p>
        </text:list-item>
        <text:list-item>
          <text:p text:style-name="P28">Le <text:span text:style-name="Police_20_par_20_défaut"><text:span text:style-name="T2">port des masques</text:span></text:span> : quand la distanciation physique ne peut être garantie</text:p>
        </text:list-item>
      </text:list>
      <text:p text:style-name="Normal">Les règles que l’on nous demande de mettre en œuvre sont des mesures <text:span text:style-name="Police_20_par_20_défaut"><text:span text:style-name="T2">non pharmaceutiques</text:span></text:span> dans l’attente de la disponibilité d’un vaccin efficace ou de traitements spécifiques<text:span text:style-name="Police_20_par_20_défaut"><text:span text:style-name="T2"> = mesures temporaires et évolutives tributaires de l’avancé des connaissances.</text:span></text:span></text:p>
      <text:p text:style-name="Normal"/>
      <text:p text:style-name="Normal"/>
      <text:p text:style-name="Normal"/>
      <text:p text:style-name="Normal"/>
      <text:p text:style-name="Normal"/>
      <text:p text:style-name="Normal"/>
      <text:p text:style-name="Normal"/>
      <text:p text:style-name="Normal"/>
      <text:p text:style-name="Normal"/>
      <text:p text:style-name="Normal"/>
      <table:table table:name="Tableau1" table:style-name="Tableau1">
        <table:table-column table:style-name="Tableau1.A"/>
        <table:table-row table:style-name="Tableau1.1">
          <table:table-cell table:style-name="Tableau1.A1" office:value-type="string">
            <text:p text:style-name="P11"><text:span text:style-name="Police_20_par_20_défaut"><text:span text:style-name="T3">AFFICHAGE CONSIGNES au PERSONNEL pour déconfinement</text:span></text:span></text:p>
          </table:table-cell>
        </table:table-row>
        <table:table-row table:style-name="Tableau1.2">
          <table:table-cell table:style-name="Tableau1.A2" office:value-type="string">
            <text:p text:style-name="P12">GESTES BARRIERES</text:p>
            <text:list xml:id="list6925510114399491730" text:style-name="L3">
              <text:list-item>
                <text:p text:style-name="P17">Se laver régulièrement les mains à l’eau et au savon ou avec une solution hydro-alcoolique (SHA) se sécher les mains avec un dispositif de papier/tissu à usage unique ;</text:p>
              </text:list-item>
              <text:list-item>
                <text:p text:style-name="P17">Eviter de se toucher le visage en particulier le nez et la bouche ;</text:p>
              </text:list-item>
              <text:list-item>
                <text:p text:style-name="P17">Ne pas serrer les mains ou embrasser pour se saluer, ni d’accolade ;</text:p>
              </text:list-item>
              <text:list-item>
                <text:p text:style-name="P17">Utiliser un mouchoir jetable pour se moucher, tousser, éternuer ou cracher, et le jeter aussitôt, utiliser des masques lorsque certaines situations comportent un risque non maitrisé de la rupture de la distanciation ;</text:p>
              </text:list-item>
              <text:list-item>
                <text:p text:style-name="P17">Tousser et éternuer dans son coude ou dans un mouchoir en papier jetable ;</text:p>
              </text:list-item>
            </text:list>
            <text:p text:style-name="P12">Mesures d’hygiène pour limiter la propagation</text:p>
            <text:list xml:id="list6983381068111765207" text:style-name="L4">
              <text:list-item>
                <text:p text:style-name="P18">Aérer régulièrement les pièces fermées (toutes les 3 heures), pendant quinze minutes ;</text:p>
              </text:list-item>
              <text:list-item>
                <text:p text:style-name="P18">Maintenir les portes ouvertes dans la mesure du possible pour limiter le contact avec les poignées ;</text:p>
              </text:list-item>
              <text:list-item>
                <text:p text:style-name="P18">Désinfecter régulièrement les objets manipulés et les surfaces, téléphone, claviers avec le produit à la norme NF 14476 mis à disposition ;</text:p>
              </text:list-item>
              <text:list-item>
                <text:p text:style-name="P18">Ne pas interchanger les postes informatiques ;</text:p>
              </text:list-item>
              <text:list-item>
                <text:p text:style-name="P18">Utiliser uniquement les sanitaires réservés au personnel, les désinfecter avant et après chaque utilisation ;</text:p>
              </text:list-item>
            </text:list>
            <text:p text:style-name="P12">Maintenir la distanciation physique</text:p>
            <text:list xml:id="list2764465548606943923" text:style-name="L5">
              <text:list-item>
                <text:p text:style-name="P19">Maintenir une distance minimum d’1 mètre entre les personnes (soit 4m² sans contact autour de chaque personne) ;</text:p>
              </text:list-item>
              <text:list-item>
                <text:p text:style-name="P19">Une personne à la fois dans les couloirs et escaliers : céder la priorité ;</text:p>
              </text:list-item>
              <text:list-item>
                <text:p text:style-name="P19">Ne pas recevoir de public ou de fournisseurs dans les espaces réservés au personnel ;</text:p>
              </text:list-item>
            </text:list>
            <text:p text:style-name="P12">PORT DU MASQUE et EPI</text:p>
            <text:list xml:id="list5597726886958155070" text:style-name="L6">
              <text:list-item>
                <text:p text:style-name="P20"><text:soft-page-break/>Masque obligatoire si la distanciation physique ne peut être garantie ;</text:p>
              </text:list-item>
              <text:list-item>
                <text:p text:style-name="P20">Utiliser des masques grands publics lavables mis à disposition ;</text:p>
              </text:list-item>
              <text:list-item>
                <text:p text:style-name="P20">Eviter l’usage de gants, sauf dans les situations à risque évident ;</text:p>
              </text:list-item>
            </text:list>
            <text:p text:style-name="P12">SYMPTOMES</text:p>
            <text:list xml:id="list8381274007043709875" text:style-name="L7">
              <text:list-item>
                <text:p text:style-name="P21">En cas de fatigue anormale, de symptômes évocateurs du COVID-19 : Rester chez soi, mesurer sa température et contacter son médecin traitant ainsi que l’employeur.</text:p>
              </text:list-item>
              <text:list-item>
                <text:p text:style-name="P24"><text:span text:style-name="Police_20_par_20_défaut"><text:span text:style-name="T4">En cas de symptômes graves appeler le 15</text:span></text:span></text:p>
              </text:list-item>
            </text:list>
          </table:table-cell>
        </table:table-row>
      </table:table>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11"><text:span text:style-name="Police_20_par_20_défaut"><text:span text:style-name="T3">Identification des mesures de protection aux points critiques</text:span></text:span></text:p>
          </table:table-cell>
          <table:covered-table-cell/>
          <table:covered-table-cell/>
        </table:table-row>
        <table:table-row>
          <table:table-cell table:style-name="Tableau2.A1" office:value-type="string">
            <text:p text:style-name="P3">Point Critique</text:p>
          </table:table-cell>
          <table:table-cell table:style-name="Tableau2.A1" office:value-type="string">
            <text:p text:style-name="P3">Mesures en places</text:p>
          </table:table-cell>
          <table:table-cell table:style-name="Tableau2.A1" office:value-type="string">
            <text:p text:style-name="P3">Mesures à prendre</text:p>
          </table:table-cell>
        </table:table-row>
        <table:table-row>
          <table:table-cell table:style-name="Tableau2.A1" office:value-type="string">
            <text:p text:style-name="P2">Travail au bureau</text:p>
          </table:table-cell>
          <table:table-cell table:style-name="Tableau2.A1" office:value-type="string">
            <text:p text:style-name="P2">Distanciation :</text:p>
            <text:list xml:id="list4971817771652814859" text:style-name="L8">
              <text:list-item>
                <text:p text:style-name="P29">2 postes par bureau, utilisation du vidéoprojecteur pour travail en commun.</text:p>
              </text:list-item>
              <text:list-item>
                <text:p text:style-name="P29">Maximum 3 personnes par bureau.</text:p>
              </text:list-item>
            </text:list>
            <text:p text:style-name="P2">Hygiène :</text:p>
            <text:list xml:id="list5420652919206187470" text:style-name="L9">
              <text:list-item>
                <text:p text:style-name="P30">1 poste informatique par salarié utilisateur régulier</text:p>
              </text:list-item>
              <text:list-item>
                <text:p text:style-name="P30">1 flacon de SHA par poste</text:p>
              </text:list-item>
              <text:list-item>
                <text:p text:style-name="P30">Chacun nettoie sa place (table et assise) avec un</text:p>
              </text:list-item>
            </text:list>
            <text:p text:style-name="P2">Barrières :</text:p>
            <text:list xml:id="list370581977884206689" text:style-name="L10">
              <text:list-item>
                <text:p text:style-name="P31">Port du masque obligatoire si distance d’un mètre non garantie.</text:p>
              </text:list-item>
            </text:list>
          </table:table-cell>
          <table:table-cell table:style-name="Tableau2.A1" office:value-type="string">
            <text:p text:style-name="P2">Distanciation : RAS</text:p>
            <text:p text:style-name="P2">Hygiène :</text:p>
            <text:list xml:id="list105102565375687" text:continue-numbering="true" text:style-name="L10">
              <text:list-item>
                <text:p text:style-name="P31">Achat de 2 postes informatiques</text:p>
              </text:list-item>
              <text:list-item>
                <text:p text:style-name="P31">Adaptation des connectiques réseau : intervention d’un informaticien</text:p>
              </text:list-item>
            </text:list>
            <text:p text:style-name="P2">Barrières : RAS</text:p>
          </table:table-cell>
        </table:table-row>
        <table:table-row>
          <table:table-cell table:style-name="Tableau2.A1" office:value-type="string">
            <text:p text:style-name="P2">Locaux sociaux, pause, et repas des salariés</text:p>
          </table:table-cell>
          <table:table-cell table:style-name="Tableau2.A1" office:value-type="string">
            <text:p text:style-name="P2">Distanciation :</text:p>
            <text:list xml:id="list104919682709543" text:style-name="L9">
              <text:list-item>
                <text:p text:style-name="P30">Surface résiduelle de 30 m² = accueil 7 pers. Max.</text:p>
              </text:list-item>
              <text:list-item>
                <text:p text:style-name="P30">Respecter une distance d’1 m minimum entre chaque personne.</text:p>
              </text:list-item>
            </text:list>
            <text:p text:style-name="P2">Hygiène :</text:p>
            <text:list xml:id="list105103385937040" text:continue-numbering="true" text:style-name="L9">
              <text:list-item>
                <text:p text:style-name="P30">Lavage des mains avant et après chaque utilisation d’appareils et objets en communs.</text:p>
              </text:list-item>
              <text:list-item>
                <text:p text:style-name="P30">Amener, bouteille/gourde d’eau, couverts et tasses personnelles</text:p>
              </text:list-item>
              <text:list-item>
                <text:p text:style-name="P30">Nettoyer avec un désinfectant norme NF 14476, sa place (assise et table) avant et après usage.</text:p>
              </text:list-item>
            </text:list>
            <text:p text:style-name="P2"><text:soft-page-break/>Barrières :</text:p>
            <text:list xml:id="list105103304731066" text:continue-numbering="true" text:style-name="L9">
              <text:list-item>
                <text:p text:style-name="P30">RAS</text:p>
              </text:list-item>
            </text:list>
          </table:table-cell>
          <table:table-cell table:style-name="Tableau2.A1" office:value-type="string">
            <text:p text:style-name="P2">Distanciation :</text:p>
            <text:list xml:id="list104918764381832" text:style-name="L8">
              <text:list-item>
                <text:p text:style-name="P29">Mettre une table par salarié (table carré d’1mx1m)</text:p>
              </text:list-item>
            </text:list>
            <text:p text:style-name="P2">Hygiène :</text:p>
            <text:list xml:id="list104918809592319" text:style-name="L9">
              <text:list-item>
                <text:p text:style-name="P30">Un spray désinfectant norme NF 14476</text:p>
              </text:list-item>
              <text:list-item>
                <text:p text:style-name="P30">Affichage dans la salle de repas les règles d’hygiène</text:p>
              </text:list-item>
              <text:list-item>
                <text:p text:style-name="P30">Utiliser des poubelles à pédales</text:p>
              </text:list-item>
            </text:list>
            <text:p text:style-name="P2">Barrières :</text:p>
            <text:list xml:id="list104918504527600" text:style-name="L10">
              <text:list-item>
                <text:p text:style-name="P31">RAS</text:p>
              </text:list-item>
            </text:list>
          </table:table-cell>
        </table:table-row>
        <table:table-row>
          <table:table-cell table:style-name="Tableau2.A1" office:value-type="string">
            <text:p text:style-name="P2">Lieux exigus :</text:p>
            <text:p text:style-name="P2">Couloirs, escaliers, combles</text:p>
          </table:table-cell>
          <table:table-cell table:style-name="Tableau2.A1" office:value-type="string">
            <text:p text:style-name="P2">Distanciation :</text:p>
            <text:list xml:id="list1364219147770170173" text:style-name="L11">
              <text:list-item>
                <text:p text:style-name="P32">Une seule personne à la fois</text:p>
              </text:list-item>
              <text:list-item>
                <text:p text:style-name="P32">Laisser la priorité</text:p>
              </text:list-item>
            </text:list>
            <text:p text:style-name="P2">Hygiène :</text:p>
            <text:list xml:id="list104919733187615" text:style-name="L9">
              <text:list-item>
                <text:p text:style-name="P30">RAS</text:p>
              </text:list-item>
            </text:list>
            <text:p text:style-name="P2">Barrières :</text:p>
            <text:list xml:id="list104918621634877" text:style-name="L10">
              <text:list-item>
                <text:p text:style-name="P31">RAS</text:p>
              </text:list-item>
            </text:list>
          </table:table-cell>
          <table:table-cell table:style-name="Tableau2.A1" office:value-type="string">
            <text:p text:style-name="P2">Distanciation :</text:p>
            <text:list xml:id="list104918839492380" text:style-name="L8">
              <text:list-item>
                <text:p text:style-name="P29">RAS</text:p>
              </text:list-item>
            </text:list>
            <text:p text:style-name="P2">Hygiène :</text:p>
            <text:list xml:id="list104918163056152" text:style-name="L9">
              <text:list-item>
                <text:p text:style-name="P30">RAS</text:p>
              </text:list-item>
            </text:list>
            <text:p text:style-name="P2">Barrières :</text:p>
            <text:list xml:id="list104919724320998" text:style-name="L10">
              <text:list-item>
                <text:p text:style-name="P31">RAS</text:p>
              </text:list-item>
            </text:list>
          </table:table-cell>
        </table:table-row>
        <table:table-row table:style-name="Tableau2.6">
          <table:table-cell table:style-name="Tableau2.A1" office:value-type="string">
            <text:p text:style-name="P2">Usage des sanitaires</text:p>
          </table:table-cell>
          <table:table-cell table:style-name="Tableau2.A1" office:value-type="string">
            <text:p text:style-name="P2">Distanciation :</text:p>
            <text:list xml:id="list59321399476544153" text:style-name="L12">
              <text:list-item>
                <text:p text:style-name="P33">Sanitaires réservés aux travailleurs d’une part et aux publics d’autre part.</text:p>
              </text:list-item>
              <text:list-item>
                <text:p text:style-name="P33">Une seule personne par évier ou lavabo</text:p>
              </text:list-item>
            </text:list>
            <text:p text:style-name="P2"/>
            <text:p text:style-name="P2">Hygiène :</text:p>
            <text:list xml:id="list3058934142506296501" text:style-name="L13">
              <text:list-item>
                <text:p text:style-name="P34">Un spray désinfectant par sanitaire norme NF 14476</text:p>
              </text:list-item>
              <text:list-item>
                <text:p text:style-name="P34">Désinfecter avant et après usage, lunette et parois du toilette.</text:p>
              </text:list-item>
              <text:list-item>
                <text:p text:style-name="P34">Essuyer avec papier hygiénique (pas de lingette pour ne pas boucher le sanitaire)</text:p>
              </text:list-item>
            </text:list>
            <text:p text:style-name="P2">Barrières : RAS</text:p>
          </table:table-cell>
          <table:table-cell table:style-name="Tableau2.A1" office:value-type="string">
            <text:p text:style-name="P2">Distanciation :</text:p>
            <text:list xml:id="list104918398877620" text:style-name="L12">
              <text:list-item>
                <text:p text:style-name="P33">Inscrire « privé » sur les portes des sanitaires réservés aux travailleurs.</text:p>
              </text:list-item>
            </text:list>
            <text:p text:style-name="P2">Hygiène :</text:p>
            <text:list xml:id="list4198350512531273957" text:style-name="L14">
              <text:list-item>
                <text:p text:style-name="P35">Afficher le protocole d’usage dans chaque sanitaire ouvert aux publics</text:p>
              </text:list-item>
            </text:list>
            <text:p text:style-name="P2">Barrières : RAS</text:p>
          </table:table-cell>
        </table:table-row>
        <text:soft-page-break/>
        <table:table-row table:style-name="Tableau2.7">
          <table:table-cell table:style-name="Tableau2.A1" office:value-type="string">
            <text:p text:style-name="P2">Réunions</text:p>
          </table:table-cell>
          <table:table-cell table:style-name="Tableau2.A1" office:value-type="string">
            <text:p text:style-name="P2">Distanciation :</text:p>
            <text:list xml:id="list105102659165144" text:continue-numbering="true" text:style-name="L14">
              <text:list-item>
                <text:p text:style-name="P35">Salle de bal = 40 m² = Accueil max 10 pers.</text:p>
              </text:list-item>
              <text:list-item>
                <text:p text:style-name="P35">Distance minimale d’un mètre entre participant.</text:p>
              </text:list-item>
              <text:list-item>
                <text:p text:style-name="P35">Usage de la visioconférence </text:p>
              </text:list-item>
            </text:list>
            <text:p text:style-name="P2">Hygiène :</text:p>
            <text:list xml:id="list7814044730967542383" text:style-name="L15">
              <text:list-item>
                <text:p text:style-name="P36">Nettoyage des tables et chaises avec produit norme NF 14476 avant chaque usage des tables et chaises.</text:p>
              </text:list-item>
            </text:list>
            <text:p text:style-name="P2">Barrières :</text:p>
            <text:list xml:id="list105102704299972" text:continue-numbering="true" text:style-name="L15">
              <text:list-item>
                <text:p text:style-name="P36">Port du masque obligatoire si distance d’un mètre non garantie.</text:p>
              </text:list-item>
            </text:list>
          </table:table-cell>
          <table:table-cell table:style-name="Tableau2.A1" office:value-type="string">
            <text:p text:style-name="P2">Distanciation : RAS</text:p>
            <text:p text:style-name="P2">Hygiène :</text:p>
            <text:list xml:id="list105102180387658" text:continue-numbering="true" text:style-name="L15">
              <text:list-item>
                <text:p text:style-name="P36">Vérifier que les produits d’entretien sont conformes à la norme NF14476</text:p>
              </text:list-item>
              <text:list-item>
                <text:p text:style-name="P36">Acheter le matériel d’hygiène nécessaire à un usage soutenu.</text:p>
              </text:list-item>
            </text:list>
            <text:p text:style-name="P2">Barrières : RAS</text:p>
          </table:table-cell>
        </table:table-row>
        <table:table-row table:style-name="Tableau2.8">
          <table:table-cell table:style-name="Tableau2.A1" office:value-type="string">
            <text:p text:style-name="P2">Boutique</text:p>
          </table:table-cell>
          <table:table-cell table:style-name="Tableau2.A1" office:value-type="string">
            <text:p text:style-name="P2">Distanciation :</text:p>
            <text:list xml:id="list105102027799370" text:continue-numbering="true" text:style-name="L15">
              <text:list-item>
                <text:p text:style-name="P36">30m² surface résiduelle = max. 7 pers.</text:p>
              </text:list-item>
            </text:list>
            <text:p text:style-name="P2">Hygiène :</text:p>
            <text:list xml:id="list105103363477689" text:continue-numbering="true" text:style-name="L15">
              <text:list-item>
                <text:p text:style-name="P37">Nettoyage des mains à l’arrivée sur le site</text:p>
              </text:list-item>
            </text:list>
            <text:list xml:id="list104918566110223" text:style-name="L13">
              <text:list-item>
                <text:p text:style-name="P34">Nettoyage comptoir après chaque utilisation avec spray désinfectant norme NF 14476</text:p>
              </text:list-item>
              <text:list-item>
                <text:p text:style-name="P34">Paiement par carte conseillé</text:p>
              </text:list-item>
            </text:list>
            <text:p text:style-name="P2">Barrières :</text:p>
            <text:list xml:id="list104919639026139" text:style-name="L15">
              <text:list-item>
                <text:p text:style-name="P36">Port du masque obligatoire si distance d’un mètre non garantie.</text:p>
              </text:list-item>
            </text:list>
          </table:table-cell>
          <table:table-cell table:style-name="Tableau2.A1" office:value-type="string">
            <text:p text:style-name="P2">Distanciation :</text:p>
            <text:list xml:id="list105103738567521" text:continue-numbering="true" text:style-name="L15">
              <text:list-item>
                <text:p text:style-name="P36">Si accueil de plus de 6 personnes = faire accueil en extérieur.</text:p>
              </text:list-item>
            </text:list>
            <text:p text:style-name="P2">Hygiène :7</text:p>
            <text:list xml:id="list105103515925454" text:continue-numbering="true" text:style-name="L15">
              <text:list-item>
                <text:p text:style-name="P36">Installer Spray SHA dans les lieux d’accueil (boutique + atelier)</text:p>
              </text:list-item>
              <text:list-item>
                <text:p text:style-name="P36">Acquisition/Location d’un système paiement par carte bancaire.</text:p>
              </text:list-item>
            </text:list>
            <text:p text:style-name="P2">Barrières :</text:p>
            <text:list xml:id="list105102417236933" text:continue-numbering="true" text:style-name="L15">
              <text:list-item>
                <text:p text:style-name="P36">Mettre à disposition des masques à usage unique</text:p>
              </text:list-item>
            </text:list>
            <text:p text:style-name="P2"/>
          </table:table-cell>
        </table:table-row>
        <table:table-row table:style-name="Tableau2.8">
          <table:table-cell table:style-name="Tableau2.A1" office:value-type="string">
            <text:p text:style-name="P2">Visionnage du film</text:p>
          </table:table-cell>
          <table:table-cell table:style-name="Tableau2.A1" office:value-type="string">
            <text:p text:style-name="P2">Distanciation :</text:p>
            <text:list xml:id="list105101855068047" text:continue-numbering="true" text:style-name="L15">
              <text:list-item>
                <text:p text:style-name="P36">Visionnage en extérieur, sous un séchoir.</text:p>
              </text:list-item>
              <text:list-item>
                <text:p text:style-name="P36">Espace suffisant pour accueillir des groupes de 10 pers. Maximum.</text:p>
              </text:list-item>
            </text:list>
            <text:p text:style-name="P2">Hygiène :</text:p>
            <text:list xml:id="list105102451525737" text:continue-numbering="true" text:style-name="L15">
              <text:list-item>
                <text:p text:style-name="P37">Nettoyage des assises après chaque visionnage.</text:p>
              </text:list-item>
            </text:list>
            <text:p text:style-name="P2">Barrières :</text:p>
            <text:list xml:id="list105103142409337" text:continue-numbering="true" text:style-name="L15">
              <text:list-item>
                <text:p text:style-name="P36">Port du masque conseillé non obligatoire du fait <text:soft-page-break/>d’une distance d’un mètre garantie.</text:p>
              </text:list-item>
            </text:list>
          </table:table-cell>
          <table:table-cell table:style-name="Tableau2.A1" office:value-type="string">
            <text:p text:style-name="P2">Distanciation : </text:p>
            <text:list xml:id="list105102505935272" text:continue-numbering="true" text:style-name="L15">
              <text:list-item>
                <text:p text:style-name="P36">Remplacer les bancs par des chaises espacées d’1,5m.</text:p>
              </text:list-item>
            </text:list>
            <text:p text:style-name="P2">Hygiène :</text:p>
            <text:list xml:id="list105101811791267" text:continue-numbering="true" text:style-name="L15">
              <text:list-item>
                <text:p text:style-name="P36">Installer Spray SHA à la tuilerie</text:p>
              </text:list-item>
            </text:list>
            <text:p text:style-name="P2">Barrières :</text:p>
            <text:list xml:id="list105103219114371" text:continue-numbering="true" text:style-name="L15">
              <text:list-item>
                <text:p text:style-name="P36">Mettre à disposition des masques à usage unique</text:p>
              </text:list-item>
            </text:list>
          </table:table-cell>
        </table:table-row>
        <table:table-row table:style-name="Tableau2.8">
          <table:table-cell table:style-name="Tableau2.A1" office:value-type="string">
            <text:p text:style-name="P2">Démonstration fabrication tuile à la main</text:p>
          </table:table-cell>
          <table:table-cell table:style-name="Tableau2.A1" office:value-type="string">
            <text:p text:style-name="P2">Distanciation :</text:p>
            <text:list xml:id="list105103557055203" text:continue-numbering="true" text:style-name="L15">
              <text:list-item>
                <text:p text:style-name="P36">Espace réduit pouvant accueillir 6 pers.</text:p>
              </text:list-item>
            </text:list>
            <text:p text:style-name="P2">Hygiène :</text:p>
            <text:list xml:id="list105102175886390" text:continue-numbering="true" text:style-name="L15">
              <text:list-item>
                <text:p text:style-name="P37">Le public ne participe pas à la démonstration</text:p>
              </text:list-item>
            </text:list>
            <text:p text:style-name="P2">Barrières :</text:p>
            <text:list xml:id="list105103378818268" text:continue-numbering="true" text:style-name="L15">
              <text:list-item>
                <text:p text:style-name="P36">Port de la visière pour l’animateur qui explique</text:p>
              </text:list-item>
              <text:list-item>
                <text:p text:style-name="P36">Port du masque conseillé non obligatoire du fait d’une distance d’un mètre garantie.</text:p>
              </text:list-item>
            </text:list>
          </table:table-cell>
          <table:table-cell table:style-name="Tableau2.A1" office:value-type="string">
            <text:p text:style-name="P2">Distanciation :</text:p>
            <text:list xml:id="list105102582258747" text:continue-numbering="true" text:style-name="L15">
              <text:list-item>
                <text:p text:style-name="P36">Aménager l’espace pour que le public puisse assister à la démonstration sans se presser près de l’atelier de fabrication</text:p>
              </text:list-item>
            </text:list>
            <text:p text:style-name="P2">Hygiène : RAS</text:p>
            <text:p text:style-name="P2">Barrières :</text:p>
            <text:list xml:id="list105102594826187" text:continue-numbering="true" text:style-name="L15">
              <text:list-item>
                <text:p text:style-name="P36">Acheter des visières</text:p>
              </text:list-item>
              <text:list-item>
                <text:p text:style-name="P36">Mettre à disposition des masques à usage unique pour le public</text:p>
              </text:list-item>
            </text:list>
          </table:table-cell>
        </table:table-row>
        <table:table-row>
          <table:table-cell table:style-name="Tableau2.A1" office:value-type="string">
            <text:p text:style-name="P2">Activités en extérieur</text:p>
          </table:table-cell>
          <table:table-cell table:style-name="Tableau2.A1" office:value-type="string">
            <text:p text:style-name="P2">Distanciation :</text:p>
            <text:list xml:id="list105103014796785" text:continue-numbering="true" text:style-name="L15">
              <text:list-item>
                <text:p text:style-name="P36">Groupes de 10 pers. Max, animateur compris.</text:p>
              </text:list-item>
            </text:list>
            <text:p text:style-name="P2">Hygiène :</text:p>
            <text:list xml:id="list105103066642929" text:continue-numbering="true" text:style-name="L15">
              <text:list-item>
                <text:p text:style-name="P37">Nettoyage des mains à l’arrivée sur le site</text:p>
              </text:list-item>
            </text:list>
            <text:p text:style-name="P2">Barrières :</text:p>
            <text:list xml:id="list105103697060094" text:continue-numbering="true" text:style-name="L15">
              <text:list-item>
                <text:p text:style-name="P36">Port du masque obligatoire si distance d’un mètre non garantie.</text:p>
              </text:list-item>
              <text:list-item>
                <text:p text:style-name="P36">Port de la visière par l’animateur = limitation de la diffusion de gouttelettes</text:p>
              </text:list-item>
            </text:list>
          </table:table-cell>
          <table:table-cell table:style-name="Tableau2.A1" office:value-type="string">
            <text:p text:style-name="P2">Distanciation : </text:p>
            <text:list xml:id="list105103540239351" text:continue-numbering="true" text:style-name="L15">
              <text:list-item>
                <text:p text:style-name="P36">Au départ de la visite balisage ludique de la distance à respecter pour le reste de la visite. </text:p>
              </text:list-item>
            </text:list>
            <text:p text:style-name="P2">Hygiène :</text:p>
            <text:list xml:id="list105103213161705" text:continue-numbering="true" text:style-name="L15">
              <text:list-item>
                <text:p text:style-name="P36">Installer Spray SHA dans les lieux d’accueil (boutique + atelier)</text:p>
              </text:list-item>
            </text:list>
            <text:p text:style-name="P2">Barrières :</text:p>
            <text:list xml:id="list105102835627912" text:continue-numbering="true" text:style-name="L15">
              <text:list-item>
                <text:p text:style-name="P36">Mettre à disposition des masques à usage unique</text:p>
              </text:list-item>
              <text:list-item>
                <text:p text:style-name="P36">Acheter un lot de visières pour les animateurs.</text:p>
              </text:list-item>
            </text:list>
          </table:table-cell>
        </table:table-row>
        <table:table-row>
          <table:table-cell table:style-name="Tableau2.A1" office:value-type="string">
            <text:p text:style-name="P2">Activités en intérieur</text:p>
          </table:table-cell>
          <table:table-cell table:style-name="Tableau2.A1" office:value-type="string">
            <text:p text:style-name="P2">Distanciation :</text:p>
            <text:list xml:id="list105102040346989" text:continue-numbering="true" text:style-name="L15">
              <text:list-item>
                <text:p text:style-name="P36">Surface résiduelle = 2 x 40 m² = max 20 pers.</text:p>
              </text:list-item>
              <text:list-item>
                <text:p text:style-name="P36">Groupe de 8 personnes max. = qualité d’animation.</text:p>
              </text:list-item>
            </text:list>
            <text:p text:style-name="P2">Hygiène : </text:p>
            <text:list xml:id="list421821624704631159" text:style-name="L16">
              <text:list-item>
                <text:p text:style-name="P38"><text:soft-page-break/>Utilisation de kits individuels = un sceau d’argile et un kit outil par personne.</text:p>
              </text:list-item>
              <text:list-item>
                <text:p text:style-name="P38">Pas d’alimentation et boisson dans l’atelier.</text:p>
              </text:list-item>
            </text:list>
            <text:p text:style-name="P2">Barrières :</text:p>
            <text:list xml:id="list1187332886168209238" text:style-name="L17">
              <text:list-item>
                <text:p text:style-name="P39">Port du masque conseillé non obligatoire du fait d’une distance d’un mètre garantie.</text:p>
              </text:list-item>
            </text:list>
          </table:table-cell>
          <table:table-cell table:style-name="Tableau2.A1" office:value-type="string">
            <text:p text:style-name="P2">Distanciation :</text:p>
            <text:list xml:id="list8333546636670500741" text:style-name="L18">
              <text:list-item>
                <text:p text:style-name="P40">Utilisation de tous l’espace atelier pour bien espaces les tables.</text:p>
              </text:list-item>
              <text:list-item>
                <text:p text:style-name="P40">Conserver les deux portes ouvertes pour éviter la circulation entre les deux espaces d’atelier.</text:p>
              </text:list-item>
            </text:list>
            <text:p text:style-name="P2"><text:soft-page-break/>Hygiène :</text:p>
            <text:list xml:id="list105101813391160" text:continue-numbering="true" text:style-name="L18">
              <text:list-item>
                <text:p text:style-name="P40">Produire suffisamment de seaux individuels pour les conserver min 8 jours pour que le virus disparaisse.</text:p>
              </text:list-item>
            </text:list>
            <text:p text:style-name="P2">Barrières : RAS</text:p>
          </table:table-cell>
        </table:table-row>
      </table:table>
      <table:table table:name="Tableau3" table:style-name="Tableau3">
        <table:table-column table:style-name="Tableau3.A"/>
        <table:table-row table:style-name="Tableau3.1">
          <table:table-cell table:style-name="Tableau3.A1" office:value-type="string">
            <text:p text:style-name="P11"><text:span text:style-name="Police_20_par_20_défaut"><text:span text:style-name="T3">PROTOCOLE PRISE EN CHARGE d’une personne symptomatique</text:span></text:span></text:p>
          </table:table-cell>
        </table:table-row>
        <table:table-row table:style-name="Tableau3.2">
          <table:table-cell table:style-name="Tableau3.A2" office:value-type="string">
            <text:p text:style-name="P12">LA prise en charge repose sur</text:p>
            <text:list xml:id="list104919226930911" text:style-name="L3">
              <text:list-item>
                <text:p text:style-name="P26"><text:span text:style-name="Police_20_par_20_défaut"><text:span text:style-name="T5">L’isolement</text:span></text:span></text:p>
              </text:list-item>
              <text:list-item>
                <text:p text:style-name="P26"><text:span text:style-name="Police_20_par_20_défaut"><text:span text:style-name="T5">La protection</text:span></text:span></text:p>
              </text:list-item>
              <text:list-item>
                <text:p text:style-name="P26"><text:span text:style-name="Police_20_par_20_défaut"><text:span text:style-name="T5">La recherche de signes de gravité</text:span></text:span></text:p>
              </text:list-item>
            </text:list>
            <text:list xml:id="list8231303115649894439" text:style-name="L19">
              <text:list-item>
                <text:p text:style-name="P25"><text:span text:style-name="Police_20_par_20_défaut"><text:span text:style-name="T5">Isoler la personne symptomatique </text:span></text:span><text:span text:style-name="Police_20_par_20_défaut"><text:span text:style-name="T6">dans une pièce dédiée en appliquant immédiatement les gestes barrières</text:span></text:span></text:p>
                <text:list>
                  <text:list-item>
                    <text:p text:style-name="P25"><text:span text:style-name="Police_20_par_20_défaut"><text:span text:style-name="T6">garder une distance raisonnable avec elle (1 mètre)</text:span></text:span></text:p>
                  </text:list-item>
                  <text:list-item>
                    <text:p text:style-name="P25"><text:span text:style-name="Police_20_par_20_défaut"><text:span text:style-name="T6">port d’un masque « grand public » ou chirurgical si disponible.</text:span></text:span></text:p>
                  </text:list-item>
                </text:list>
              </text:list-item>
              <text:list-item>
                <text:p text:style-name="P25"><text:span text:style-name="Police_20_par_20_défaut"><text:span text:style-name="T5">Mobiliser le professionnel de santé dédié de l’établissement, </text:span></text:span><text:span text:style-name="Police_20_par_20_défaut"><text:span text:style-name="T6">un sauveteur/secouriste du travail formé au risque COVID ou le référent COVID, selon organisation locale. Lui fournir un masque avant son intervention.</text:span></text:span></text:p>
              </text:list-item>
              <text:list-item>
                <text:p text:style-name="P25"><text:span text:style-name="Police_20_par_20_défaut"><text:span text:style-name="T5">En l’absence de signe de gravité, </text:span></text:span><text:span text:style-name="Police_20_par_20_défaut"><text:span text:style-name="T6">contacter le médecin du travail ou demander à la personne de contacter son médecin traitant pour avis médical. Si confirmation d’absence de signes de gravité, organiser son retour à domicile en évitant les transports en commun.</text:span></text:span></text:p>
              </text:list-item>
              <text:list-item>
                <text:p text:style-name="P25"><text:span text:style-name="Police_20_par_20_défaut"><text:span text:style-name="T5">En cas de signe de gravité (ex. détresse respiratoire), </text:span></text:span><text:span text:style-name="Police_20_par_20_défaut"><text:span text:style-name="T6">appeler le SAMU - composer le 15 (en étant suffisamment proche de la personne afin de permettre au médecin de lui parler éventuellement) :</text:span></text:span></text:p>
              </text:list-item>
            </text:list>
            <text:list xml:id="list4991939936748670627" text:style-name="L20">
              <text:list-item>
                <text:list>
                  <text:list-item>
                    <text:p text:style-name="P22">Se présenter, présenter en quelques mots la situation (COVID-19, pour qui, quels symptômes), donner son numéro de téléphone, préciser la localisation et les moyens d’accès ; l’assistant de régulation passera un médecin et donnera la conduite à tenir (en demandant souvent de parler à la personne ou de l’entendre respirer).</text:p>
                  </text:list-item>
                  <text:list-item>
                    <text:p text:style-name="P22">Si l’envoi des secours est décidé par le centre 15, organiser l’accueil des secours, rester à proximité (en respectant la distance de 1 m) de la personne pour la surveiller le temps que les secours arrivent ; en cas d’éléments nouveaux importants, rappeler le Samu 15 ; ne jamais s’énerver ou agir dans la précipitation.</text:p>
                  </text:list-item>
                </text:list>
              </text:list-item>
            </text:list>
            <text:list xml:id="list104917873927661" text:style-name="L19">
              <text:list-item>
                <text:p text:style-name="P23">Après la prise en charge de la personne, prendre contact avec le service de santé au travail et suivre ses consignes, y compris pour le nettoyage du poste de travail et le suivi des salariés.</text:p>
              </text:list-item>
              <text:list-item>
                <text:p text:style-name="P23">Si le cas COVID est confirmé, l’identification et la prise en charge des contacts seront organisées par les acteurs de niveau 1 et 2 du contact-tracing (médecin prenant en charge le cas et plateformes de l’Assurance Maladie) : les contacts évalués « à risque » selon la définition de Santé publique France seront pris en charge et placés en quatorzaine (pendant 14 jours après la date du dernier contact avec le cas confirmé). Les acteurs de contact-tracing pourront s’appuyer sur les matrices des contacts en entreprise réalisées en amont ainsi que, le cas échéant, sur la médecine du travail pour faciliter l’identification des contacts et leur qualification (« à risque » ou « à risque <text:soft-page-break/>négligeable »).</text:p>
              </text:list-item>
            </text:list>
            <text:p text:style-name="P13">CONTACT Référent Covid19 :</text:p>
            <text:p text:style-name="P13">Docteur LELEU Jean-Philippe – 06 18 45 12 60 / 05 55 00 75 70</text:p>
            <text:p text:style-name="P13">Romain ROUAUD (SST) – 06 77 10 02 71</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847cm" fo:margin-bottom="0.423cm" loext:contextual-spacing="false" fo:keep-together="always" fo:hyphenation-ladder-count="no-limit" fo:keep-with-next="always"/>
      <style:text-properties fo:color="#c00000" fo:font-size="16pt" style:font-name-asian="Times New Roman" style:font-family-asian="'Times New Roman'" style:font-family-generic-asian="roman" style:font-pitch-asian="variable" style:font-size-asian="16pt" style:font-name-complex="Mangal" style:font-family-complex="Mangal" style:font-family-generic-complex="roman" style:font-pitch-complex="variable" style:font-size-complex="14.5pt" fo:hyphenate="false"/>
    </style:style>
    <style:style style:name="Normal" style:family="paragraph">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Paragraph" style:display-name="Table Paragraph"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fo:hyphenate="false"/>
    </style:style>
    <style:style style:name="Paragraphe_20_de_20_liste" style:display-name="Paragraphe de liste" style:family="paragraph" style:parent-style-name="Normal">
      <style:paragraph-properties fo:margin-left="1.27cm" fo:margin-right="0cm" fo:orphans="2" fo:widows="2" fo:hyphenation-ladder-count="no-limit" fo:text-indent="0cm" style:auto-text-indent="false" style:vertical-align="auto">
        <style:tab-stops/>
      </style:paragraph-properties>
      <style:text-properties fo:font-size="11pt" style:letter-kerning="false"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language-complex="ar" style:country-complex="SA" fo:hyphenate="true"/>
    </style:style>
    <style:style style:name="Police_20_par_20_défaut" style:display-name="Police par défaut" style:family="text"/>
    <style:style style:name="En-tête_20_Car" style:display-name="En-tête Car" style:family="text" style:parent-style-name="Police_20_par_20_défaut">
      <style:text-properties style:font-name-complex="Mangal" style:font-family-complex="Mangal" style:font-family-generic-complex="roman" style:font-pitch-complex="variable" style:font-size-complex="10.5pt"/>
    </style:style>
    <style:style style:name="Pied_20_de_20_page_20_Car" style:display-name="Pied de page Car" style:family="text" style:parent-style-name="Police_20_par_20_défaut">
      <style:text-properties style:font-name-complex="Mangal" style:font-family-complex="Mangal" style:font-family-generic-complex="roman" style:font-pitch-complex="variable" style:font-size-complex="10.5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Sous-titre_20_Car" style:display-name="Sous-titre Car" style:family="text" style:parent-style-name="Police_20_par_20_défaut">
      <style:text-properties fo:color="#5a5a5a" style:font-name="Verdana" fo:font-family="Verdana"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Élevé" style:family="text" style:parent-style-name="Police_20_par_20_défaut">
      <style:text-properties fo:font-weight="bold" style:font-weight-asian="bold" style:font-weight-complex="bold"/>
    </style:style>
    <style:style style:name="Titre_20_1_20_Car" style:display-name="Titre 1 Car" style:family="text" style:parent-style-name="Police_20_par_20_défaut">
      <style:text-properties fo:color="#c00000" style:font-name="Verdana" fo:font-family="Verdana" style:font-family-generic="swiss" style:font-pitch="variable" fo:font-size="16pt" style:font-name-asian="Times New Roman" style:font-family-asian="'Times New Roman'" style:font-family-generic-asian="roman" style:font-pitch-asian="variable" style:font-size-asian="16pt" style:font-name-complex="Mangal" style:font-family-complex="Mangal" style:font-family-generic-complex="roman" style:font-pitch-complex="variable" style:font-size-complex="14.5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cm" fo:margin-bottom="0cm" loext:contextual-spacing="false"/>
    </style:style>
    <style:style style:name="MP2" style:family="paragraph" style:parent-style-name="Footer">
      <style:paragraph-properties fo:text-align="end"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046cm" fo:margin-right="1.976cm" style:writing-mode="lr-tb" style:footnote-max-height="0cm">
        <style:footnote-sep style:width="0.018cm" style:line-style="solid" style:adjustment="left" style:rel-width="33%" style:color="#000000"/>
      </style:page-layout-properties>
      <style:header-style>
        <style:header-footer-properties fo:min-height="1.235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3">
      <style:page-layout-properties fo:page-width="21.001cm" fo:page-height="29.7cm" style:num-format="1" style:print-orientation="portrait" fo:margin-top="2.505cm" fo:margin-bottom="2.328cm" fo:margin-left="2.046cm" fo:margin-right="1.976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1.976cm" fo:margin-bottom="2.046cm" fo:margin-left="2.505cm" fo:margin-right="2.328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27cm" fo:margin-bottom="1.27cm" fo:margin-left="1.976cm" fo:margin-right="2.046cm" style:writing-mode="lr-tb" style:footnote-max-height="0cm">
        <style:footnote-sep style:width="0.018cm" style:line-style="solid" style:adjustment="left" style:rel-width="33%" style:color="#000000"/>
      </style:page-layout-properties>
      <style:header-style>
        <style:header-footer-properties fo:min-height="1.058cm" fo:margin-left="0cm" fo:margin-right="0cm" fo:margin-bottom="0cm" style:dynamic-spacing="true"/>
      </style:header-style>
      <style:footer-style>
        <style:header-footer-properties fo:min-height="1.23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 1" text:anchor-type="paragraph" svg:y="-0.66cm" svg:width="2.967cm" style:rel-width="scale" svg:height="1.834cm" style:rel-height="scale" draw:z-index="1"><draw:image xlink:href="Pictures/10000201000006BD0000042B0EBED7165D5BEE78.png" xlink:type="simple" xlink:show="embed" xlink:actuate="onLoad"/></draw:frame>Association les Amis des Tuileries du Limousin</text:p>
        <text:p text:style-name="MP1">Mis à jour le 27/05/2020</text:p>
        <text:p text:style-name="Header"/>
      </style:header>
      <style:footer>
        <text:p text:style-name="MP2"><text:page-number text:select-page="current">2</text:page-number></text:p>
        <text:p text:style-name="Footer"/>
      </style:footer>
    </style:master-page>
    <style:master-page style:name="MP1" style:page-layout-name="Mpm3">
      <style:header>
        <text:p text:style-name="MP1"><draw:frame draw:style-name="Mfr1" draw:name="Image2" text:anchor-type="paragraph" svg:y="-0.66cm" svg:width="2.967cm" style:rel-width="scale" svg:height="1.834cm" style:rel-height="scale" draw:z-index="3"><draw:image xlink:href="Pictures/10000201000006BD0000042B0EBED7165D5BEE78.png" xlink:type="simple" xlink:show="embed" xlink:actuate="onLoad"/></draw:frame>Association les Amis des Tuileries du Limousin</text:p>
        <text:p text:style-name="MP1">Mis à jour le 27/05/2020</text:p>
        <text:p text:style-name="Header"/>
      </style:header>
      <style:footer>
        <text:p text:style-name="MP2"><text:page-number text:select-page="current">4</text:page-number></text:p>
        <text:p text:style-name="Footer"/>
      </style:footer>
    </style:master-page>
    <style:master-page style:name="MP2" style:page-layout-name="Mpm4">
      <style:header>
        <text:p text:style-name="MP1">Association les Amis des Tuileries du Limousin</text:p>
        <text:p text:style-name="MP1">Mis à jour le 27/05/2020</text:p>
        <text:p text:style-name="Header"/>
      </style:header>
      <style:footer>
        <text:p text:style-name="MP2"><text:page-number text:select-page="current">6</text:page-number></text:p>
        <text:p text:style-name="Footer"/>
      </style:footer>
    </style:master-page>
    <style:master-page style:name="MP3" style:page-layout-name="Mpm5">
      <style:header>
        <text:p text:style-name="MP1">Association les Amis des Tuileries du Limousin</text:p>
        <text:p text:style-name="MP1">Mis à jour le 27/05/2020</text:p>
        <text:p text:style-name="Header"/>
      </style:header>
      <style:footer>
        <text:p text:style-name="MP2"><text:page-number text:select-page="current">11</text:page-number></text:p>
        <text:p text:style-name="Footer"/>
      </style:footer>
    </style:master-page>
    <style:master-page style:name="MP4" style:page-layout-name="Mpm6">
      <style:header>
        <text:p text:style-name="Footer">Association les Amis des Tuileries du Limousin</text:p>
        <text:p text:style-name="Footer">le 26/05/2020</text:p>
        <text:p text:style-name="Header"/>
      </style:header>
      <style:footer>
        <text:p text:style-name="MP2"><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initial-creator>raymond dupont</meta:initial-creator>
    <dc:creator>Romain ROUAUD</dc:creator>
    <meta:creation-date>2020-05-26T07:05:00Z</meta:creation-date>
    <dc:date>2020-05-27T13:30:00Z</dc:date>
    <meta:editing-cycles>111</meta:editing-cycles>
    <meta:editing-duration>PT20760S</meta:editing-duration>
    <meta:document-statistic meta:table-count="3" meta:image-count="2" meta:object-count="0" meta:page-count="13" meta:paragraph-count="245" meta:word-count="2344" meta:character-count="14028" meta:non-whitespace-character-count="12040"/>
    <meta:template xlink:type="simple" xlink:actuate="onRequest" xlink:title="" xlink:href="file:///C:/Users/Atelier%20Musee/Downloads/PROTOCOLE%20REPRISE%20AMT%20(2).odt/Normal"/>
  </office:meta>
</office:document-meta>
</file>